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 JULIAN" svg:font-family="AR JULIAN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 JULI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AR JULIAN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AR JULI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="AR JULIAN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style:font-name="AR JULIAN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AR JULI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 JULI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 JULI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AR JULI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AR JULI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AR JULIAN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AR JULIAN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AR JULIAN" fo:font-weight="bold" style:font-weight-asian="bold" fo:font-size="14pt" style:font-size-asian="14pt" style:font-size-complex="14pt"/>
    </style:style>
    <style:style style:name="P14" style:parent-style-name="Standard" style:family="paragraph">
      <style:text-properties style:font-name="AR JULIAN" fo:font-weight="bold" style:font-weight-asian="bold" fo:font-size="18pt" style:font-size-asian="18pt" style:font-size-complex="18pt"/>
    </style:style>
    <style:style style:name="T15" style:parent-style-name="DefaultParagraphFont" style:family="text">
      <style:text-properties style:font-name="AR JULIAN" fo:font-weight="bold" style:font-weight-asian="bold"/>
    </style:style>
    <style:style style:name="P16" style:parent-style-name="Standard" style:family="paragraph">
      <style:paragraph-properties fo:text-align="center"/>
      <style:text-properties style:font-name="AR JULIAN" fo:font-weight="bold" style:font-weight-asian="bold"/>
    </style:style>
    <style:style style:name="P17" style:parent-style-name="Standard" style:family="paragraph">
      <style:paragraph-properties fo:text-align="center"/>
      <style:text-properties style:font-name="AR JULIAN"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DefaultParagraphFont" style:family="text">
      <style:text-properties style:font-name="AR JULIAN" fo:font-weight="bold" style:font-weight-asian="bold" fo:font-size="18pt" style:font-size-asian="18pt" style:font-size-complex="18pt"/>
    </style:style>
    <style:style style:name="T20" style:parent-style-name="DefaultParagraphFont" style:family="text">
      <style:text-properties style:font-name="AR JULIAN" fo:font-weight="bold" style:font-weight-asian="bold"/>
    </style:style>
    <style:style style:name="P21" style:parent-style-name="Standard" style:family="paragraph">
      <style:text-properties style:font-name="AR JULIAN" fo:font-weight="bold" style:font-weight-asian="bold"/>
    </style:style>
    <style:style style:name="P22" style:parent-style-name="Normal" style:family="paragraph">
      <style:paragraph-properties fo:text-align="center" style:vertical-align="auto"/>
      <style:text-properties style:font-name="AR JULIAN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 style:vertical-align="auto"/>
      <style:text-properties style:font-name="AR JULI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25" style:parent-style-name="Standard" style:family="paragraph">
      <style:text-properties style:font-name="AR JULIAN" fo:font-weight="bold" style:font-weight-asian="bold" fo:font-size="16pt" style:font-size-asian="16pt" style:font-size-complex="16pt"/>
    </style:style>
    <style:style style:name="P26" style:parent-style-name="Standard" style:family="paragraph">
      <style:text-properties style:font-name="AR JULIAN" fo:font-weight="bold" style:font-weight-asian="bold" fo:font-size="16pt" style:font-size-asian="16pt" style:font-size-complex="16pt"/>
    </style:style>
    <style:style style:name="P27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29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31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32" style:parent-style-name="Standard" style:family="paragraph">
      <style:text-properties style:font-name="AR JULIAN" fo:font-weight="bold" style:font-weight-asian="bold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34" style:parent-style-name="Standard" style:family="paragraph">
      <style:paragraph-properties fo:text-align="center"/>
    </style:style>
    <style:style style:name="T35" style:parent-style-name="DefaultParagraphFont" style:family="text">
      <style:text-properties style:font-name="AR JULIAN"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41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42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43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46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47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48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49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50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51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52" style:parent-style-name="Standard" style:family="paragraph">
      <style:paragraph-properties fo:text-align="center"/>
      <style:text-properties style:font-name="AR JULIAN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AR JULI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AR JULIAN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AR JULIAN" fo:font-weight="bold" style:font-weight-asian="bold" fo:font-size="16pt" style:font-size-asian="16pt" style:font-size-complex="16pt"/>
    </style:style>
    <style:style style:name="P56" style:parent-style-name="Standard" style:family="paragraph">
      <style:paragraph-properties fo:text-align="center"/>
      <style:text-properties style:font-name="AR JULIAN" fo:font-weight="bold" style:font-weight-asian="bold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style:font-name="AR JULIAN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="AR JULIAN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4 Course R 490</text:p>
      <text:p text:style-name="P3">5 Course R 560</text:p>
      <text:p text:style-name="P4">6 Course R 630</text:p>
      <text:p text:style-name="P5"/>
      <text:p text:style-name="P6">Wine of the Month from Our friend <text:s text:c="2"/>Koosie van der Merwe</text:p>
      <text:p text:style-name="P7"/>
      <text:p text:style-name="P8">2016 Sauvignon<text:s/>Blanc</text:p>
      <text:p text:style-name="P9">Glass R 75</text:p>
      <text:p text:style-name="P10">Bottle R 270</text:p>
      <text:p text:style-name="P11">2016 Pinot Noir</text:p>
      <text:p text:style-name="P12">Glass R 95</text:p>
      <text:p text:style-name="P13">Bottle<text:s/>R 390</text:p>
      <text:p text:style-name="P14"/>
      <text:p text:style-name="Standard"><text:span text:style-name="T15">On stage…..</text:span></text:p>
      <text:p text:style-name="P16">Siza, Matthew, Oliver</text:p>
      <text:p text:style-name="P17">Emily, Gladice, Ashlin,<text:s/></text:p>
      <text:p text:style-name="P18"><text:span text:style-name="T19"><text:s/></text:span><text:span text:style-name="T20">Warren, Tendi and Jurgen</text:span></text:p>
      <text:p text:style-name="P21"/>
      <text:p text:style-name="P22">We charge R 20 per Person for Water.</text:p>
      <text:p text:style-name="P23">Our Springfontein Water has Table Water Quality and is available still or sparkling</text:p>
      <text:p text:style-name="P24"/>
      <text:p text:style-name="P25"/>
      <text:p text:style-name="P26"/>
      <text:p text:style-name="P27">Prawn / Green ratatouille</text:p>
      <text:p text:style-name="P28"/>
      <text:p text:style-name="P29"/>
      <text:p text:style-name="P30">Poultry<text:s/>Terrine / Beetroot / Nuts</text:p>
      <text:p text:style-name="P31"/>
      <text:p text:style-name="P32"/>
      <text:p text:style-name="P33">Calf’s Tongue / Cauliflower</text:p>
      <text:p text:style-name="P34"><text:span text:style-name="T35">Faked Truffle Sauce</text:span></text:p>
      <text:p text:style-name="P36"/>
      <text:p text:style-name="P37"/>
      <text:p text:style-name="P38">Salmon Trout / Spinach<text:s/></text:p>
      <text:p text:style-name="P39"/>
      <text:p text:style-name="P40"><text:s/></text:p>
      <text:p text:style-name="P41">Oxtail / Beef<text:s/></text:p>
      <text:p text:style-name="P42">OR</text:p>
      <text:p text:style-name="P43">Lamb x 2 Mediterranean Style</text:p>
      <text:p text:style-name="P44"/>
      <text:p text:style-name="P45"/>
      <text:p text:style-name="P46">Fromage Blanc / Onion / Herbs</text:p>
      <text:p text:style-name="P47"/>
      <text:p text:style-name="P48"/>
      <text:p text:style-name="P49">Sorrel / Almonds x 2</text:p>
      <text:p text:style-name="P50">OR</text:p>
      <text:p text:style-name="P51">Ginger mousse / Exotic Fruits <text:s text:c="3"/></text:p>
      <text:p text:style-name="P52"/>
      <text:p text:style-name="P53"/>
      <text:p text:style-name="P54"/>
      <text:p text:style-name="P55"/>
      <text:p text:style-name="P56"/>
      <text:p text:style-name="Standard"/>
      <text:p text:style-name="P57"/>
      <text:p text:style-name="P58"/>
      <text:p text:style-name="Standard"/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 JULIAN" svg:font-family="AR JULIAN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Z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0.5pt" fo:hyphenate="false"/>
    </style:style>
    <style:style style:name="FooterChar" style:display-name="Footer Char" style:family="text" style:parent-style-name="DefaultParagraphFont">
      <style:text-properties style:font-size-complex="10.5pt"/>
    </style:style>
    <style:style style:name="ilfuvd" style:display-name="ilfuvd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columns fo:column-count="3">
          <style:column style:rel-width="4856*" fo:start-indent="0in" fo:end-indent="0in"/>
          <style:column style:rel-width="4856*" fo:start-indent="0in" fo:end-indent="0in"/>
          <style:column style:rel-width="4859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Hospitality</dc:creator>
    <meta:creation-date>2016-10-10T14:57:00Z</meta:creation-date>
    <dc:date>2019-11-01T08:37:00Z</dc:date>
    <meta:print-date>2019-11-01T08:37:00Z</meta:print-date>
    <meta:template xlink:href="Normal.dotm" xlink:type="simple"/>
    <meta:editing-cycles>1734</meta:editing-cycles>
    <meta:editing-duration>PT433860S</meta:editing-duration>
    <meta:document-statistic meta:page-count="1" meta:paragraph-count="1" meta:word-count="103" meta:character-count="691" meta:row-count="4" meta:non-whitespace-character-count="589"/>
  </office:meta>
</office:document-meta>
</file>